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997cm" fo:margin-left="-0.81cm" table:align="left"/>
    </style:style>
    <style:style style:name="Таблица2.A" style:family="table-column">
      <style:table-column-properties style:column-width="2.99cm"/>
    </style:style>
    <style:style style:name="Таблица2.B" style:family="table-column">
      <style:table-column-properties style:column-width="11.615cm"/>
    </style:style>
    <style:style style:name="Таблица2.C" style:family="table-column">
      <style:table-column-properties style:column-width="4.39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.199cm" fo:margin-right="0.199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199cm" fo:margin-right="0.199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.199cm" fo:text-align="justify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cm" fo:margin-right="0.199cm" fo:text-align="center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left="0cm" fo:margin-right="0.199cm" fo:text-align="end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left="0cm" fo:margin-right="0.101cm" fo:text-align="justify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left="0cm" fo:margin-right="0.101cm" fo:text-align="center" style:justify-single-word="false" fo:text-indent="0.4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text-align="justify" style:justify-single-word="false" fo:text-indent="0.4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.4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text-align="justify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.199cm" style:auto-text-indent="false" fo:background-color="transparent" text:number-lines="false" text:line-number="0">
        <style:background-image/>
      </style:paragraph-properties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margin-left="0cm" fo:margin-right="0cm" fo:text-align="justify" style:justify-single-word="false" fo:text-indent="0.101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.101cm" style:auto-text-indent="false" fo:background-color="transparent" text:number-lines="false" text:line-number="0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«УТВЕРЖДАЮ»</text:p>
      <text:p text:style-name="P23">Директор школы______________</text:p>
      <text:p text:style-name="P23">Переломова М.Н.</text:p>
      <text:p text:style-name="P1"/>
      <text:p text:style-name="P22"><text:span text:style-name="T1">ПЛАН </text:span></text:p>
      <text:p text:style-name="P1">проведения совещаний при директоре</text:p>
      <text:p text:style-name="P1">по МОУ Маловасилевская средняя общеобразовательная школа</text:p>
      <text:p text:style-name="P1">2017\2018 уч.год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Месяц </text:p>
          </table:table-cell>
          <table:table-cell table:style-name="Таблица2.A1" office:value-type="string">
            <text:p text:style-name="P3">Что обсуждается</text:p>
          </table:table-cell>
          <table:table-cell table:style-name="Таблица2.C1" office:value-type="string">
            <text:p text:style-name="P3">Выступающие</text:p>
          </table:table-cell>
        </table:table-row>
        <table:table-row>
          <table:table-cell table:style-name="Таблица2.A2" office:value-type="string">
            <text:p text:style-name="P4">Сентябрь</text:p>
          </table:table-cell>
          <table:table-cell table:style-name="Таблица2.A2" office:value-type="string">
            <text:p text:style-name="P5">1. Организация образовательного процесса в новом учебном году. Режим работы школы. </text:p>
            <text:p text:style-name="P5">2. Об устройстве выпускников 9, 11 классов. </text:p>
            <text:p text:style-name="P5">3. Укомплектованность школьной библиотеки. </text:p>
            <text:p text:style-name="P5">4.Об итогах проверки личных дел. </text:p>
            <text:p text:style-name="P5">5. Об итогах смотра школьных помещений </text:p>
          </table:table-cell>
          <table:table-cell table:style-name="Таблица2.C2" office:value-type="string">
            <text:p text:style-name="P4">Директор, Зам. ди<text:span text:style-name="T1">ректора</text:span> по УВР, <text:span text:style-name="T1">б</text:span>иблиотекарь </text:p>
          </table:table-cell>
        </table:table-row>
        <table:table-row>
          <table:table-cell table:style-name="Таблица2.A2" office:value-type="string">
            <text:p text:style-name="P4">Октябрь </text:p>
          </table:table-cell>
          <table:table-cell table:style-name="Таблица2.B3" office:value-type="string">
            <text:p text:style-name="P16">1. Состояние нормативно-правовой базы ОУ. </text:p>
            <text:p text:style-name="P16">2. Организация деятельности педагогического коллектива по подготовке к <text:span text:style-name="T1">ОГЭ, ЕГЭ</text:span>. </text:p>
            <text:p text:style-name="P16">3. Адаптация пятиклассников к условиям обучения в основ-ной школе. Результаты социального обследования. Контроль адаптационного периода в 1 класс<text:span text:style-name="T1">е</text:span>. </text:p>
            <text:p text:style-name="P16">4. Результаты ВШК </text:p>
          </table:table-cell>
          <table:table-cell table:style-name="Таблица2.C2" office:value-type="string">
            <text:p text:style-name="P17">Директор, <text:span text:style-name="T1">з</text:span>ам. дир<text:span text:style-name="T1">ектора</text:span> по УВР, психолог </text:p>
          </table:table-cell>
        </table:table-row>
        <table:table-row>
          <table:table-cell table:style-name="Таблица2.A2" office:value-type="string">
            <text:p text:style-name="P4">Ноябрь </text:p>
          </table:table-cell>
          <table:table-cell table:style-name="Таблица2.B3" office:value-type="string">
            <text:p text:style-name="P16">1. Посещаемость занятий <text:span text:style-name="T1">обучающимися</text:span>. Итоги проведения рейда. </text:p>
            <text:p text:style-name="P16">2. Результаты обучения в <text:span text:style-name="T2">I </text:span><text:span text:style-name="T1">четверти.</text:span> Выполнение <text:span text:style-name="T1">календарно-</text:span>тематических планов. </text:p>
            <text:p text:style-name="P16">3. Занятость <text:span text:style-name="T1">обучающихся</text:span> на осенних каникулах. </text:p>
            <text:p text:style-name="P16">4. Итоги школьной и <text:span text:style-name="T1">муниципальной</text:span> <text:span text:style-name="T1">предметных </text:span>олимпиад школьников </text:p>
          </table:table-cell>
          <table:table-cell table:style-name="Таблица2.C2" office:value-type="string">
            <text:p text:style-name="P18">Директор, зам. директора по УВР, зам. директора по ВР</text:p>
            <text:p text:style-name="P18"/>
          </table:table-cell>
        </table:table-row>
        <table:table-row>
          <table:table-cell table:style-name="Таблица2.A2" office:value-type="string">
            <text:p text:style-name="P4">Декабрь</text:p>
          </table:table-cell>
          <table:table-cell table:style-name="Таблица2.B3" office:value-type="string">
            <text:p text:style-name="P6"><text:s/>1. Состояние работы с «трудными» подростками по про-филактике правонарушений. </text:p>
            <text:p text:style-name="P6">2. Работа по пропаганде здорового образа жизни </text:p>
            <text:p text:style-name="P6">3. План работы школы на зимних каникулах. </text:p>
            <text:p text:style-name="P6">4. Подготовка к празднованию Нового года. Техника без-опасности при проведении новогодних праздников </text:p>
            <text:p text:style-name="P6">5. Результаты ВШК </text:p>
          </table:table-cell>
          <table:table-cell table:style-name="Таблица2.C2" office:value-type="string">
            <text:p text:style-name="P4"><text:span text:style-name="T1">Директор, психолог, </text:span><text:s/><text:span text:style-name="T1">з</text:span>ам. директора по ВР, <text:span text:style-name="T1">з</text:span>ам. дир<text:span text:style-name="T1">ектора</text:span> по <text:span text:style-name="T1">У</text:span>ВР</text:p>
          </table:table-cell>
        </table:table-row>
        <table:table-row>
          <table:table-cell table:style-name="Таблица2.A2" office:value-type="string">
            <text:p text:style-name="P4">Январь </text:p>
          </table:table-cell>
          <table:table-cell table:style-name="Таблица2.B3" office:value-type="string">
            <text:p text:style-name="P19">1. Об итогах выполнения практической части программ по физике, химии, биологии, географии </text:p>
            <text:p text:style-name="P19">2. Об изучении классными руководителями уровня развития классных коллективов </text:p>
            <text:p text:style-name="P19">3. О мониторинге успешности обучения за <text:span text:style-name="T2">I</text:span> полугодие </text:p>
            <text:p text:style-name="P19">4. О подготовке к сдаче <text:span text:style-name="T1">ОГЭ, ЕГЭ.</text:span></text:p>
            <text:p text:style-name="P19">5. Об итогах <text:span text:style-name="T1">репетиционных школьных экзаменов в форме и </text:span>по материалам <text:span text:style-name="T1">ОГЭ, ЕГЭ </text:span>в <text:span text:style-name="T1">9,11-</text:span>х классах </text:p>
          </table:table-cell>
          <table:table-cell table:style-name="Таблица2.C2" office:value-type="string">
            <text:p text:style-name="P20">Зам. дир<text:span text:style-name="T1">ектора</text:span> по УВР, <text:span text:style-name="T1">зам. директора по ВР</text:span></text:p>
          </table:table-cell>
        </table:table-row>
        <table:table-row>
          <table:table-cell table:style-name="Таблица2.A2" office:value-type="string">
            <text:p text:style-name="P4">Февраль</text:p>
          </table:table-cell>
          <table:table-cell table:style-name="Таблица2.B3" office:value-type="string">
            <text:p text:style-name="P6">1. Спортивно-массовая работа в школе. </text:p>
            <text:p text:style-name="P6">2. Работа кружков. </text:p>
            <text:p text:style-name="P6">3.Военно-патриотическое воспитание в школе </text:p>
            <text:p text:style-name="P6">4. Реализация ФГОС в 1-4 классах, 5-х-7-х классах. </text:p>
            <text:p text:style-name="P6">5. Работа по укреплению материально-технической базы школы. </text:p>
          </table:table-cell>
          <table:table-cell table:style-name="Таблица2.C2" office:value-type="string">
            <text:p text:style-name="P4"><text:span text:style-name="T1">Директор, у</text:span>чител<text:span text:style-name="T1">ь</text:span> физкультуры, <text:span text:style-name="T1">з</text:span>ам. директора по ВР, <text:span text:style-name="T1">з</text:span>ам. директора по УВР </text:p>
          </table:table-cell>
        </table:table-row>
        <text:soft-page-break/>
        <table:table-row>
          <table:table-cell table:style-name="Таблица2.A2" office:value-type="string">
            <text:p text:style-name="P4">Март</text:p>
          </table:table-cell>
          <table:table-cell table:style-name="Таблица2.B3" office:value-type="string">
            <text:p text:style-name="P6">1. Об организации питания <text:span text:style-name="T1">обучающихся.</text:span></text:p>
            <text:p text:style-name="P6">2. Предварительный набор в первый класс. </text:p>
            <text:p text:style-name="P6">3. Результаты ВШК. </text:p>
          </table:table-cell>
          <table:table-cell table:style-name="Таблица2.C2" office:value-type="string">
            <text:p text:style-name="P4"><text:span text:style-name="T1">Директор, з</text:span>ам. директора по <text:span text:style-name="T1">У</text:span>ВР </text:p>
          </table:table-cell>
        </table:table-row>
        <table:table-row>
          <table:table-cell table:style-name="Таблица2.A2" office:value-type="string">
            <text:p text:style-name="P4">Апрель</text:p>
          </table:table-cell>
          <table:table-cell table:style-name="Таблица2.B3" office:value-type="string">
            <text:p text:style-name="P5">1. О проведении тематического контроля «Обученность пер-воклассников» </text:p>
            <text:p text:style-name="P5">2. О подготовке к итоговой аттестации выпускников 9,<text:span text:style-name="T1">11</text:span> клас-сов </text:p>
            <text:p text:style-name="P5">3.О соблюдении техники безопасности на уроках химии, фи-зики, информатики, биологии, технологии. </text:p>
            <text:p text:style-name="P5">4. Нормативно-правовая база проведения государственной итоговой аттестации в 2017-2018 учебном году. </text:p>
          </table:table-cell>
          <table:table-cell table:style-name="Таблица2.C2" office:value-type="string">
            <text:p text:style-name="P4">Директор, <text:span text:style-name="T1">з</text:span>ам. директора по УВР <text:s/></text:p>
          </table:table-cell>
        </table:table-row>
        <table:table-row>
          <table:table-cell table:style-name="Таблица2.A2" office:value-type="string">
            <text:p text:style-name="P4"/>
            <text:p text:style-name="P4">Май</text:p>
          </table:table-cell>
          <table:table-cell table:style-name="Таблица2.B3" office:value-type="string">
            <text:p text:style-name="P5">1. Итоги окончания учебного года. </text:p>
            <text:p text:style-name="P5"><text:span text:style-name="T1">2. </text:span>Организация<text:span text:style-name="T1"> летнего отдыха обучающихся. Подготовка к работе в летних условиях</text:span></text:p>
            <text:p text:style-name="P5"><text:span text:style-name="T1">3. </text:span>Итоги повышения квалификации, самообразования учите-лей. </text:p>
            <text:p text:style-name="P5"><text:span text:style-name="T1">4</text:span>. Итоги работы по преемственности начальной и средней школы. Готовность выпускников начальной школы к про-должению образования. </text:p>
            <text:p text:style-name="P5"><text:span text:style-name="T1">5</text:span>. Расстановка кадров по новому учебному плану. </text:p>
          </table:table-cell>
          <table:table-cell table:style-name="Таблица2.C2" office:value-type="string">
            <text:p text:style-name="P4">Директор, зам. директора по <text:span text:style-name="T1">УВР, </text:span><text:s/><text:span text:style-name="T1">з</text:span>ам. директора по ВР</text:p>
          </table:table-cell>
        </table:table-row>
        <table:table-row>
          <table:table-cell table:style-name="Таблица2.A2" office:value-type="string">
            <text:p text:style-name="P4">Июнь</text:p>
          </table:table-cell>
          <table:table-cell table:style-name="Таблица2.B3" office:value-type="string">
            <text:p text:style-name="P6">1. Состояние классной и школьной документации.</text:p>
            <text:p text:style-name="P6">2. Анализ работы школы за прошедший год. </text:p>
            <text:p text:style-name="P6">3. План работы на новый учебный год. </text:p>
            <text:p text:style-name="P6">4. План воспитательной работы на новый учебный год. </text:p>
            <text:p text:style-name="P6">5. Состояние набора <text:span text:style-name="T1">об</text:span><text:span text:style-name="T1">уча</text:span><text:span text:style-name="T1">ю</text:span><text:span text:style-name="T1">щихся</text:span> в 1 <text:span text:style-name="T1">класс</text:span>. </text:p>
            <text:p text:style-name="P6">6. Итоги выпускных экзаменов </text:p>
          </table:table-cell>
          <table:table-cell table:style-name="Таблица2.C2" office:value-type="string">
            <text:p text:style-name="P4">Директор, <text:span text:style-name="T1">з</text:span>ам. директора по УВР, руководители <text:span text:style-name="T1">Ш</text:span>МО 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3S</meta:editing-duration>
    <meta:editing-cycles>5</meta:editing-cycles>
    <meta:generator>OpenOffice/4.1.1$Win32 OpenOffice.org_project/411m6$Build-9775</meta:generator>
    <dc:date>2017-08-29T17:29:54.04</dc:date>
    <meta:printed-by>School-zav MV</meta:printed-by>
    <meta:print-date>2017-08-29T17:29:45.62</meta:print-date>
    <meta:document-statistic meta:table-count="1" meta:image-count="0" meta:object-count="0" meta:page-count="2" meta:paragraph-count="76" meta:word-count="460" meta:character-count="3411"/>
    <dc:creator>School-zav MV</dc:creator>
    <meta:user-defined meta:name="Info 1"/>
    <meta:user-defined meta:name="Info 2"/>
    <meta:user-defined meta:name="Info 3"/>
    <meta:user-defined meta:name="Info 4"/>
  </office:meta>
</office:document-meta>
</file>